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  <style:text-properties fo:font-weight="bold" style:font-weight-asian="bold"/>
    </style:style>
    <style:style style:name="P21" style:parent-style-name="Normale" style:family="paragraph">
      <style:paragraph-properties fo:text-align="justify"/>
      <style:text-properties fo:font-weight="bold" style:font-weight-asian="bold"/>
    </style:style>
    <style:style style:name="P22" style:parent-style-name="Normale" style:family="paragraph">
      <style:paragraph-properties fo:text-align="justify"/>
      <style:text-properties fo:font-weight="bold" style:font-weight-asian="bold"/>
    </style:style>
    <style:style style:name="P23" style:parent-style-name="Normale" style:family="paragraph">
      <style:paragraph-properties fo:text-align="justify"/>
      <style:text-properties fo:font-weight="bold" style:font-weight-asian="bold"/>
    </style:style>
    <style:style style:name="P24" style:parent-style-name="Normale" style:family="paragraph">
      <style:paragraph-properties fo:text-align="justify"/>
      <style:text-properties fo:font-weight="bold" style:font-weight-asian="bold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  <style:text-properties fo:font-weight="bold" style:font-weight-asian="bold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style:text-autospace="none" fo:text-align="justify" fo:line-height="0.1666in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 fo:color="#000000"/>
    </style:style>
    <style:style style:name="P39" style:parent-style-name="Normale" style:family="paragraph">
      <style:paragraph-properties fo:text-align="justify"/>
      <style:text-properties fo:font-weight="bold" style:font-weight-asian="bold"/>
    </style:style>
    <style:style style:name="P40" style:parent-style-name="Normale" style:family="paragraph">
      <style:text-properties style:font-name="Arial" style:font-name-complex="Arial" fo:font-size="9pt" style:font-size-asian="9pt" style:font-size-complex="9pt"/>
    </style:style>
    <style:style style:name="P41" style:parent-style-name="Normale" style:family="paragraph">
      <style:text-properties style:font-name="Arial" style:font-name-complex="Arial" fo:font-size="9pt" style:font-size-asian="9pt" style:font-size-complex="9pt"/>
    </style:style>
    <style:style style:name="P42" style:parent-style-name="Normale" style:family="paragraph">
      <style:text-properties style:font-name="Arial" style:font-name-complex="Arial" fo:font-size="9pt" style:font-size-asian="9pt" style:font-size-complex="9pt"/>
    </style:style>
    <style:style style:name="P43" style:parent-style-name="Normale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DICHIARAZIONE SOSTITUTIVA DI <text:s/>CERTIFICAZIONE</text:p>
      <text:p text:style-name="P2"><text:s text:c="52"/>(art. 46 D.P.R. 445 del 28.12.2000)</text:p>
      <text:p text:style-name="P3"/>
      <text:p text:style-name="Normale"/>
      <text:p text:style-name="P4">Il / La <text:s/>sottoscritto/a <text:s/>_______________________________________________________________</text:p>
      <text:p text:style-name="P5"/>
      <text:p text:style-name="P6">nato/a <text:s text:c="2"/>a ________________________________ (__) <text:s text:c="3"/>il <text:s/>________________________________</text:p>
      <text:p text:style-name="P7"/>
      <text:p text:style-name="P8">e residente in _____________________________ (__) <text:s/>alla via ____________________________</text:p>
      <text:p text:style-name="P9"/>
      <text:p text:style-name="Normale">n. civ. ______, CODICE <text:s/>FISCALE <text:s/>__________________________________________________</text:p>
      <text:p text:style-name="Normale"><text:s text:c="79"/></text:p>
      <text:p text:style-name="P10">avendo presentato <text:s/>un’ attestazione ISEE con valore zero <text:s/>a <text:s/>corredo <text:s text:c="3"/>dell’ istanza di ammissione al beneficio del “banco alimentare”- anno 2018/19 - <text:s/>della durata di 13<text:s/>mesi,<text:s/><text:span text:style-name="T11">consapevole delle disposizioni di cui all’art. 76 del D.P.R. 28 dicembre 2000, n. 445, in caso di dichiarazioni mendaci e di formazione o uso di atti falsi ,</text:span></text:p>
      <text:p text:style-name="P12"><text:s text:c="69"/></text:p>
      <text:p text:style-name="P13"><text:s text:c="72"/><text:span text:style-name="T14">DICHIARA</text:span></text:p>
      <text:p text:style-name="P15"/>
      <text:p text:style-name="P16">che per l’anno <text:s/><text:span text:style-name="T17">201</text:span><text:span text:style-name="T18">6</text:span><text:s/>le fonti ed i mezzi da cui il proprio nucleo familiare ha tratto sostentamento sono stati (indicare cognome e nome, codice fiscale, parentela o tipo di relazione, importo ricevuto):</text:p>
      <text:p text:style-name="P19"/>
      <text:p text:style-name="P20">1)______________________________________________________________________________</text:p>
      <text:p text:style-name="P21"/>
      <text:p text:style-name="P22">2)______________________________________________________________________________</text:p>
      <text:p text:style-name="P23"/>
      <text:p text:style-name="P24">3)______________________________________________________________________________</text:p>
      <text:p text:style-name="P25"/>
      <text:p text:style-name="P26"/>
      <text:p text:style-name="P27">quantificabili complessivamente in € ________________ per l’intero anno 2016.<text:s/></text:p>
      <text:p text:style-name="P28"/>
      <text:p text:style-name="P29">Palma Campania, lì ____________________</text:p>
      <text:p text:style-name="P30"/>
      <text:p text:style-name="P31"><text:s text:c="97"/>Il/La <text:s/>dichiarante</text:p>
      <text:p text:style-name="P32"/>
      <text:p text:style-name="P33"><text:s text:c="73"/>___________________________________</text:p>
      <text:p text:style-name="P34"/>
      <text:p text:style-name="P35"/>
      <text:p text:style-name="Normale"/>
      <text:p text:style-name="P36"><text:span text:style-name="T37">N.B. : i dati acquisiti con la presente dichiarazione saranno trattati e conservati dal Comune di Palma Campania<text:s/></text:span><text:span text:style-name="T38">per le finalità legate alla gestione del <text:s/>procedimento relativo al beneficio in premessa indicato e con le modalità di cui al D. Lgs. <text:s/>n. 196/2003 e Regolamento UE n.679/2016. -</text:span></text:p>
      <text:p text:style-name="P39"/>
      <text:p text:style-name="P40"/>
      <text:p text:style-name="P41"/>
      <text:p text:style-name="P42"/>
      <text:p text:style-name="P4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di Palma Campania</meta:initial-creator>
    <dc:creator>Luigi Buonagura</dc:creator>
    <meta:creation-date>2018-11-22T21:17:00Z</meta:creation-date>
    <dc:date>2018-11-22T21:17:00Z</dc:date>
    <meta:print-date>2018-11-21T09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1" meta:character-count="2151" meta:row-count="15" meta:non-whitespace-character-count="1834"/>
  </office:meta>
</office:document-meta>
</file>